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Chidóz HQ, Torenallee 101 561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07 </text:p>
            <text:p text:style-name="common-al"> Omschrijving: horecabedrijf Chidóz HQ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101 5617BR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1-09-2024 </text:p>
            <text:p text:style-name="common-al"> Heeft u direct belang bij deze beslissing? Dan kunt u binnen zes weken, na 11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53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3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3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907</meta:user-defined>
    <meta:user-defined meta:name="DCTERMS.abstract">horecabedrijf Chidóz HQ</meta:user-defined>
    <dc:language>nl</dc:language>
    <meta:user-defined meta:name="OVERHEIDop.locatietype/OVERHEIDop.gebiedsmarkering">Punt</meta:user-defined>
    <meta:user-defined meta:name="DC.title">Besluit op aanvraag: horecabedrijf Chidóz HQ, Torenallee 101 5617BR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38</meta:user-defined>
    <meta:user-defined meta:name="OVERHEIDop.GmbID/DC.identifier">gmb-2024-390538</meta:user-defined>
    <meta:user-defined meta:name="OVERHEIDop.versieInformatie"/>
  </office:meta>
</office:document-meta>
</file>