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schuur,  Oude Rijksweg 364 7954DV Rouveen, [SHT02AN00737] Staphorst AN 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 oktober  2024</text:span>
          </text:p>
            <text:p text:style-name="common-al">
            <text:span text:style-name="nadrukvet">Locatie:</text:span> Oude Rijksweg 364 7954DV Rouveen, [SHT02AN00737] Staphorst AN 737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4/0200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0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051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1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1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056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schuur,  Oude Rijksweg 364 7954DV Rouveen, [SHT02AN00737] Staphorst AN 737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0516</meta:user-defined>
    <meta:user-defined meta:name="OVERHEIDop.GmbID/DC.identifier">gmb-2024-390516</meta:user-defined>
    <meta:user-defined meta:name="OVERHEIDop.versieInformatie"/>
  </office:meta>
</office:document-meta>
</file>