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 - Zevenhuizen 39 in Oost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hebben besloten de beslistermijn te verlengen met een termijn van 6 weken voor de volgende aanvraag:</text:p>
            <text:p text:style-name="common-al">(1794 GJ) Zevenhuizen 39 in Oosterend: zaaknummer 3485073 Het uitbreiden van een woning. De uiterste beslisdatum is 12 november.</text:p>
            <text:p text:style-name="common-al">-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90515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515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515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85073</meta:user-defined>
    <dc:language>nl</dc:language>
    <meta:user-defined meta:name="OVERHEIDop.locatietype/OVERHEIDop.gebiedsmarkering">Adres</meta:user-defined>
    <meta:user-defined meta:name="DC.title">Omgevingsvergunning Verlengen beslistermijn - Zevenhuizen 39 in Oosterend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0515</meta:user-defined>
    <meta:user-defined meta:name="OVERHEIDop.GmbID/DC.identifier">gmb-2024-390515</meta:user-defined>
    <meta:user-defined meta:name="OVERHEIDop.versieInformatie"/>
  </office:meta>
</office:document-meta>
</file>