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twee twee-onder-een-kap woningen, 't Zand 42 B-C te De Meern, GU-Z2024-0005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42 B-C te De Meern</text:p>
            <text:p text:style-name="common-al">GU-Z2024-0005189</text:p>
            <text:p text:style-name="common-al">Toelichting: het bouwen van twee twee-onder-een-kap woningen</text:p>
            <text:p text:style-name="common-al">Datum besluit: 6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51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1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1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4-0005189</meta:user-defined>
    <meta:user-defined meta:name="DCTERMS.abstract">Verleende Omgevingsvergunning, het bouwen van twee twee-onder-een-kap woningen, 't Zand 42 B-C te De Meern, GU-Z2024-0005189</meta:user-defined>
    <dc:language>nl</dc:language>
    <meta:user-defined meta:name="OVERHEIDop.locatietype/OVERHEIDop.gebiedsmarkering">Punt</meta:user-defined>
    <meta:user-defined meta:name="DC.title">Verleende Omgevingsvergunning, het bouwen van twee twee-onder-een-kap woningen, 't Zand 42 B-C te De Meern, GU-Z2024-0005189</meta:user-defined>
    <meta:user-defined meta:name="OVERHEIDop.datumEindeReactietermijn">2024-10-23</meta:user-defined>
    <meta:user-defined meta:name="OVERHEIDop.terinzageleggingBG">https://jeleefomgeving.nl/inzien/002220647/2865937e-6ffd-11ef-a33b-0050560122a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12</meta:user-defined>
    <meta:user-defined meta:name="OVERHEIDop.GmbID/DC.identifier">gmb-2024-390512</meta:user-defined>
    <meta:user-defined meta:name="OVERHEIDop.versieInformatie"/>
  </office:meta>
</office:document-meta>
</file>