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Gerritslanderdijkje 60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ND) Gerritslanderdijkje 60 in Den Burg: zaaknummer 3473622 Het verbouwen van een zomerhuis en het plaatsen van een tuinschuur. De uiterste beslisdatum is 16 oktober 2024. 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051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1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1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3622</meta:user-defined>
    <dc:language>nl</dc:language>
    <meta:user-defined meta:name="OVERHEIDop.locatietype/OVERHEIDop.gebiedsmarkering">Adres</meta:user-defined>
    <meta:user-defined meta:name="DC.title">Omgevingsvergunning Verlengen beslistermijn - Gerritslanderdijkje 60 in Den Bur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511</meta:user-defined>
    <meta:user-defined meta:name="OVERHEIDop.GmbID/DC.identifier">gmb-2024-390511</meta:user-defined>
    <meta:user-defined meta:name="OVERHEIDop.versieInformatie"/>
  </office:meta>
</office:document-meta>
</file>