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,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melpop; <text:span text:style-name="nadrukvet">Marktplein</text:span>; 9-5-2024; 1399532;</text:p>
              </text:list-item>
              <text:list-item text:style-override="id1-3-2-1-1-4-2">
                <text:number>2.</text:number>
                <text:p text:style-name="al">Curiosamarkt; <text:span text:style-name="nadrukvet">Landgoed Zonnestraal</text:span>; 2-6-2024; 1399650.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0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, Ingekomen aanvragen met naam evenement, locatie, datum evenement en zaaknummer: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051</meta:user-defined>
    <meta:user-defined meta:name="OVERHEIDop.GmbID/DC.identifier">gmb-2024-39051</meta:user-defined>
    <meta:user-defined meta:name="OVERHEIDop.versieInformatie"/>
  </office:meta>
</office:document-meta>
</file>