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lsiusstraat 3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Celsiusstraat 30 H 1097PG AmsterdamCelsiusstraat 30-H</text:p>
            <text:p text:style-name="common-al">Looptijd :18-09-2024 t/m 19-09-2024</text:p>
            <text:p text:style-name="common-al">Verzonden naar aanvrager op: 10-09-2024</text:p>
            <text:p text:style-name="common-al">Kenmerk gemeente: Z/24/28235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235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50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0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0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3539</meta:user-defined>
    <meta:user-defined meta:name="DCTERMS.abstract">TVM parkeervak,TVM stremmen, Celsiusstraat 30 H 1097PG, 20240918, Celsiusstraat 30-H</meta:user-defined>
    <dc:language>nl</dc:language>
    <meta:user-defined meta:name="OVERHEIDop.locatietype/OVERHEIDop.gebiedsmarkering">Punt</meta:user-defined>
    <meta:user-defined meta:name="DC.title">Besluit apv vergunning Verleend - Celsiusstraat 30-H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502</meta:user-defined>
    <meta:user-defined meta:name="OVERHEIDop.GmbID/DC.identifier">gmb-2024-390502</meta:user-defined>
    <meta:user-defined meta:name="OVERHEIDop.versieInformatie"/>
  </office:meta>
</office:document-meta>
</file>