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3793) evenemententerrein prins Bernhardlaan-Notenboompark Voorburg Carma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vlooienmarkten op 9 mei, 7 juli en 9 augustus 2024 op het evenemententerrein prins Bernhardlaan-Notenboompark Voorburg Carma evenement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3793) evenemententerrein prins Bernhardlaan-Notenboompark Voorburg Carma evenementen</meta:user-defined>
    <meta:user-defined meta:name="DCTERMS.W3CDTF/DCTERMS.available">2024-01-02</meta:user-defined>
    <meta:user-defined meta:name="DCTERMS.W3CDTF/OVERHEIDop.jaargang">2024</meta:user-defined>
    <meta:user-defined meta:name="OVERHEIDop.externeBijlage">aanvraag evenement vlooienmarkten|exb-2024-288</meta:user-defined>
    <meta:user-defined meta:name="OVERHEIDop.publicationIssue">3905</meta:user-defined>
    <meta:user-defined meta:name="OVERHEIDop.GmbID/DC.identifier">gmb-2024-3905</meta:user-defined>
    <meta:user-defined meta:name="OVERHEIDop.versieInformatie"/>
  </office:meta>
</office:document-meta>
</file>