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Café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incent Van Goghlaan 7 Alkmaar:</text:span> Aanwezigheidsvergunning Café Bar Vincent</text:p>
            <text:p text:style-name="common-al">Zaaknummer: 00006060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06044</meta:user-defined>
    <dc:language>nl</dc:language>
    <meta:user-defined meta:name="OVERHEIDop.locatietype/OVERHEIDop.gebiedsmarkering">Adres</meta:user-defined>
    <meta:user-defined meta:name="DC.title">Toestemming voor het gebruik van een aanwezigheidsvergunning voor Café Bar Vincent aan Vincent Van Goghlaan 7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48</meta:user-defined>
    <meta:user-defined meta:name="OVERHEIDop.GmbID/DC.identifier">gmb-2024-39048</meta:user-defined>
    <meta:user-defined meta:name="OVERHEIDop.versieInformatie"/>
  </office:meta>
</office:document-meta>
</file>