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g en Veld 117 1102GG AmsterdamHaag en Veld 117</text:p>
            <text:p text:style-name="common-al">Looptijd :30-09-2024 t/m 11-11-2024</text:p>
            <text:p text:style-name="common-al">Verzonden naar aanvrager op: 10-09-2024</text:p>
            <text:p text:style-name="common-al">Kenmerk gemeente: Z/24/2818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1861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614</meta:user-defined>
    <meta:user-defined meta:name="DCTERMS.abstract">Object, Haag en Veld 117 1102GG, 20240930 (30-09), Haag en Veld 117</meta:user-defined>
    <dc:language>nl</dc:language>
    <meta:user-defined meta:name="OVERHEIDop.locatietype/OVERHEIDop.gebiedsmarkering">Punt</meta:user-defined>
    <meta:user-defined meta:name="DC.title">Besluit apv vergunning Verleend - Haag en Veld 117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467</meta:user-defined>
    <meta:user-defined meta:name="OVERHEIDop.GmbID/DC.identifier">gmb-2024-390467</meta:user-defined>
    <meta:user-defined meta:name="OVERHEIDop.versieInformatie"/>
  </office:meta>
</office:document-meta>
</file>