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Wilhelminakade 6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2545, Wilhelminakade 62, aanvraag (verlenging) exploitatievergunning horecabedrijf (ontvangen 16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Wilhelminakade 62 te Uith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46</meta:user-defined>
    <meta:user-defined meta:name="OVERHEIDop.GmbID/DC.identifier">gmb-2024-39046</meta:user-defined>
    <meta:user-defined meta:name="OVERHEIDop.versieInformatie"/>
  </office:meta>
</office:document-meta>
</file>