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geluidhinder ontheffing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1-2024 heeft de gemeente een aanvraag ontvangen voor een geluidhinder ontheffing op de locatie Bovenkerkseweg 112a, Stolwijk. De aanvraag is geregistreerd onder zaaknummer 1931127871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04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4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4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278712</meta:user-defined>
    <dc:language>nl</dc:language>
    <meta:user-defined meta:name="OVERHEIDop.locatietype/OVERHEIDop.gebiedsmarkering">Punt</meta:user-defined>
    <meta:user-defined meta:name="DC.title">Kennisgeving ontvangst aanvraag voor een geluidhinder ontheffing in Stolwijk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044</meta:user-defined>
    <meta:user-defined meta:name="OVERHEIDop.GmbID/DC.identifier">gmb-2024-39044</meta:user-defined>
    <meta:user-defined meta:name="OVERHEIDop.versieInformatie"/>
  </office:meta>
</office:document-meta>
</file>