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milieuneutraal veranderen (fase 1), Kraakstraat 30, 6013R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milieuneutraal veranderen (fase 1) op locatie Kraakstraat 30, 6013RS Hunsel.</text:p>
            <text:p text:style-name="common-al">De omgevingsvergunning is geregistreerd onder zaaknummer Z2023-00001620. Het besluit is op 22 jan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04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620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milieuneutraal veranderen (fase 1), Kraakstraat 30, 6013RS Huns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43</meta:user-defined>
    <meta:user-defined meta:name="OVERHEIDop.GmbID/DC.identifier">gmb-2024-39043</meta:user-defined>
    <meta:user-defined meta:name="OVERHEIDop.versieInformatie"/>
  </office:meta>
</office:document-meta>
</file>