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bouwen van een school (MOTION Beweegcollege) en een gemeentelijke sporthal op de locatie t.h.v. Van Doornenplantsoen 20, 2711 BC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113887</text:p>
            <text:p text:style-name="common-al">Het product: Omgevingsvergunning</text:p>
            <text:p text:style-name="common-al">De omschrijving van de zaak: het bouwen van een school (MOTION Beweegcollege) en een gemeentelijke sporthal op de locatie t.h.v. Van Doornenplantsoen 20, 2711 BC Zoetermeer.</text:p>
            <text:p text:style-name="common-al">De ontvangstdatum van de zaak: 19-07-2024</text:p>
            <text:p text:style-name="common-al">De globale locatie:</text:p>
            <text:p text:style-name="common-al">
            <text:span text:style-name="nadrukvet">Besluitgegevens</text:span>
          </text:p>
            <text:p text:style-name="common-al">De besluitdatum: 01-08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042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42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42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13887</meta:user-defined>
    <meta:user-defined meta:name="DCTERMS.abstract">het bouwen van een school (MOTION Beweegcollege) en een gemeentelijke sporth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bouwen van een school (MOTION Beweegcollege) en een gemeentelijke sporthal op de locatie t.h.v. Van Doornenplantsoen 20, 2711 BC Zoetermeer.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429</meta:user-defined>
    <meta:user-defined meta:name="OVERHEIDop.GmbID/DC.identifier">gmb-2024-390429</meta:user-defined>
    <meta:user-defined meta:name="OVERHEIDop.versieInformatie"/>
  </office:meta>
</office:document-meta>
</file>