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Cruyffcourt incl. hekwerk en attributen locatie aan de Marathonla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heeft de Omgevingsdienst Midden-Holland (ODMH) namens gemeente Gouda besloten om de beslistermijn van de aanvraag met kenmerk 2024-00014323 voor het aanleggen van een Cruyffcourt incl. hekwerk en attributen op de locatie aan de Marathonlaa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4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3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Cruyffcourt incl. hekwerk en attributen locatie aan de Marathonlaan Gou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27</meta:user-defined>
    <meta:user-defined meta:name="OVERHEIDop.GmbID/DC.identifier">gmb-2024-390427</meta:user-defined>
    <meta:user-defined meta:name="OVERHEIDop.versieInformatie"/>
  </office:meta>
</office:document-meta>
</file>