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anwijzing gebied ten behoeve van artikel 2:10B, negende lid, onder c, Algemene Plaatselijke Verordening</text:p>
      <text:section text:name="regeling_id1-3-2" text:style-name="regeling">
        <text:section text:name="aanhef_id1-3-2-1" text:style-name="aanhef">
          <text:section text:name="preambule_id1-3-2-1-1" text:style-name="preambule">
            <text:p text:style-name="al"/>
            <text:p text:style-name="al">
            <text:span text:style-name="nadrukvet">Besluitvorming</text:span>
          </text:p>
            <text:p text:style-name="al"/>
            <text:p text:style-name="al">Het college van burgemeester en wethouders van Den Haag,</text:p>
            <text:p text:style-name="al"/>
            <text:p text:style-name="al">overwegende dat:</text:p>
            <text:p text:style-name="al"/>
            <text:list text:style-name="id1-3-2-1-1-8">
              <text:list-item text:style-override="id1-3-2-1-1-8-1">
                <text:number>-</text:number>
                <text:p text:style-name="al">het college van burgemeester en wethouders op grond van artikel 2:10B, negende lid, onder c, van de APV bevoegd is om gebieden aan te wijzen waar vergunningaanvragen als bedoeld in 2:10B APV geweigerd kunnen worden indien de aanvraag geen betrekking heeft op de realisatie van een (collectief) warmtenet ter uitvoering van een gemeentelijke (concessie)opdracht of aanwijzing door het daartoe voor dat gebied geselecteerde of aangewezen warmtebedrijf;</text:p>
              </text:list-item>
              <text:list-item text:style-override="id1-3-2-1-1-8-2">
                <text:number>-</text:number>
                <text:p text:style-name="al">het college op grond van het voorgaande een gebied wenst aan te wijzen;</text:p>
              </text:list-item>
            </text:list>
            <text:p text:style-name="al"/>
            <text:p text:style-name="al">gelet op: </text:p>
            <text:p text:style-name="al"/>
            <text:list text:style-name="id1-3-2-1-1-12">
              <text:list-item text:style-override="id1-3-2-1-1-12-1">
                <text:number>-</text:number>
                <text:p text:style-name="al">artikel 2:10B, negende lid, onder C van de Algemene plaatselijke verordening voor de gemeente Den Haag;</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het gebied, als aangegeven op bij dit besluit behorende kaart, aan te wijzen als gebied als bedoeld in artikel 2:10B lid 9 sub c van de APV; </text:p>
              </text:list-item>
            </text:list>
            <text:p text:style-name="al"/>
            <text:list text:style-name="id1-3-2-2-1-5">
              <text:list-item text:style-override="id1-3-2-2-1-5-1">
                <text:number>II.</text:number>
                <text:p text:style-name="al">dit besluit in werking te laten treden op de dag na de datum van uitgifte in het Gemeenteblad.</text:p>
              </text:list-item>
            </text:list>
            <text:p text:style-name="al"/>
            <text:p text:style-name="al">Den Haag, 10 sept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Toelichting</text:span>
          </text:p>
            <text:p text:style-name="al">Op grond van artikel 2:10B negende lid, onder c van de APV, kan het college gebieden aanwijzen waarbinnen een aanvraag voor een vergunning geweigerd kan worden. Dit kan indien de aanvraag geen betrekking heeft op de realisatie van een (collectief) warmtenet ter uitvoering van een gemeentelijke concessieopdracht of aanwijzing door het daartoe voor dat gebied geselecteerde of aangewezen warmtebedrijf. </text:p>
            <text:p text:style-name="al"/>
            <text:p text:style-name="al">Met dit aanwijzingsbesluit wordt een gebied aangewezen waar een vergunning geweigerd kan worden. Dit gebied bestaat uit drie deelgebieden, zoals aangegeven op de bij dit besluit behorende kaart. Door aanwijzing van dit gebied kan het college beter de regie voeren over de daar aan te leggen warmtenetten. Nieuwe aanvragen kunnen worden geweigerd indien de aanvraag geen betrekking heeft op de realisatie van een (collectief) warmtenet ter uitvoering van een gemeentelijke concessieopdracht of aanwijzing door het daartoe voor dat gebied geselecteerde of aangewezen warmtebedrijf. Het college blijft zich conform de Transitievisie Warmte Den Haag (RIS313867) inzetten voor het stimuleren van klein-collectieve oplossingen.</text:p>
            <text:p text:style-name="al"/>
            <text:p text:style-name="al"/>
            <text:p text:style-name="al">Bezwaar</text:p>
            <text:p text:style-name="al">Bent u het niet eens met dit besluit? En bent u belanghebbende? Dan kunt u een bezwaarschrift indienen.</text:p>
            <text:p text:style-name="al">Stuur dit uiterlijk binnen zes weken na de datum bekendmaking van het besluit in.</text:p>
            <text:p text:style-name="al">Maakt u gebruik van internet? Dien uw bezwaarschrift dan in via <text:a xlink:href="http://www.denhaag.nl/bezwaar" xlink:type="simple">www.denhaag.nl/bezwaar</text:a>. U heeft hiervoor DigiD nodig. Op <text:a xlink:href="http://www.denhaag.nl/bezwaar" xlink:type="simple">www.denhaag.nl/bezwaar</text:a> vindt u meer informatie. E-mailen kan niet.</text:p>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p text:style-name="al">- naam, adres, telefoonnummer (waar wij u overdag kunnen bereiken) en emailadres;</text:p>
            <text:p text:style-name="al">- de datum en handtekening;</text:p>
            <text:p text:style-name="al">- een duidelijke omschrijving van het besluit waartegen u bezwaar maakt. Stuur een kopie van het besluit mee en noem het kenmerk;</text:p>
            <text:p text:style-name="al">- de argumenten voor bezwaar.</text:p>
            <text:p text:style-name="al"/>
            <text:p text:style-name="al">Dient u namens iemand anders het bezwaar in? Stuur dan een schriftelijke en ondertekende verklaring (volmacht) mee waaruit blijkt dat u namens die persoon het bezwaar mag indienen.</text:p>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plaatselijke verordening voor de gemeente Den Haag]|[https://lokaleregelgeving.overheid.nl/CVDR11313/61</meta:user-defined>
    <meta:user-defined meta:name="OVERHEIDop.referentienummer">RIS319847</meta:user-defined>
    <meta:user-defined meta:name="DCTERMS.alternative">Aanwijzingsbesluit aanwijzing gebied ten behoeve van artikel 2:10B, negende lid, onder c, Algemene Plaatselijke Verordening </meta:user-defined>
    <dc:language>nl</dc:language>
    <meta:user-defined meta:name="OVERHEIDop.locatietype/OVERHEIDop.gebiedsmarkering">Vlak</meta:user-defined>
    <meta:user-defined meta:name="DC.title">Aanwijzingsbesluit aanwijzing gebied ten behoeve van artikel 2:10B, negende lid, onder c, Algemene Plaatselijke Verordening</meta:user-defined>
    <meta:user-defined meta:name="DCTERMS.W3CDTF/DCTERMS.available">2024-09-12</meta:user-defined>
    <meta:user-defined meta:name="OVERHEIDop.externeBijlage">RIS319847 Bijlage Kaart|exb-2024-35225</meta:user-defined>
    <meta:user-defined meta:name="DCTERMS.W3CDTF/OVERHEIDop.jaargang">2024</meta:user-defined>
    <meta:user-defined meta:name="OVERHEIDop.publicationIssue">390426</meta:user-defined>
    <meta:user-defined meta:name="OVERHEIDop.GmbID/DC.identifier">gmb-2024-390426</meta:user-defined>
    <meta:user-defined meta:name="OVERHEIDop.versieInformatie"/>
  </office:meta>
</office:document-meta>
</file>