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12 bomen op de locaties De Wijdse Weide, Amundsenrede en Redelaan te Zoetermeer op 5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9-2024 is een aanvraag omgevingsvergunning ontvangen voor het kappen van 12 bomen op de locaties De Wijdse Weide, Amundsenrede en Redelaan te Zoetermeer. De aanvraag is geregistreerd onder zaaknummer 2024-13647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042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42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42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36477</meta:user-defined>
    <meta:user-defined meta:name="DCTERMS.abstract">het kappen van 1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12 bomen op de locaties De Wijdse Weide, Amundsenrede en Redelaan te Zoetermeer op 5-09-2024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424</meta:user-defined>
    <meta:user-defined meta:name="OVERHEIDop.GmbID/DC.identifier">gmb-2024-390424</meta:user-defined>
    <meta:user-defined meta:name="OVERHEIDop.versieInformatie"/>
  </office:meta>
</office:document-meta>
</file>