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Langebuurt 19, 1911AS Uitgeest, het bouwen van een woning, verzenddatum 10 september 2024 (Z2024-000035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9042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42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42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500</meta:user-defined>
    <meta:user-defined meta:name="DCTERMS.abstract">Langebuurt 19, 1911AS Uitgeest, het bouwen van een woning, verzenddatum 10 september 2024 (Z2024-00003500)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Langebuurt 19, 1911AS Uitgeest, het bouwen van een woning, verzenddatum 10 september 2024 (Z2024-00003500)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421</meta:user-defined>
    <meta:user-defined meta:name="OVERHEIDop.GmbID/DC.identifier">gmb-2024-390421</meta:user-defined>
    <meta:user-defined meta:name="OVERHEIDop.versieInformatie"/>
  </office:meta>
</office:document-meta>
</file>