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7*"/>
    </style:style>
    <style:style style:family="table-column" style:parent-style-name="colspec" style:name="id1-3-2-2-1-18-1-2">
      <style:table-column-properties style:rel-column-width="58*"/>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deal cultuur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en regiodeal is een samenwerking tussen de gemeente en het rijk om de kracht van een regio te versterken. De Regiodeal Den Haag Zuidwest richt zich op de wijken Bouwlust, Vrederust, Morgenstond en Moerwijk. Doelen van de regiodeal op dit punt zijn: versterken van de sociale cohesie, verhogen van de veiligheid, activering en meer deelname aan werk en vermindering van armoede en schulden. Het Regiodealproject Cultuur (‘Zuidwest vertelt zijn verhaal’) heeft als primair doel om cultuurparticipatie in Den Haag Zuidwest te vergroten, daardoor ontmoetingen te stimuleren en zodoende sociale cohesie te versterken. Om dit doel te bereiken is deze subsidieregeling opgestel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regiodeal cultuur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Code Diversiteit &amp; Inclusie:</text:p>
                  </table:table-cell>
                  <table:table-cell table:style-name="entry" table:number-rows-spanned="1" table:number-columns-spanned="1">
                    <text:p text:style-name="table_al">gedragscode van, voor en door de Nederlandse culturele en creatieve sector met als doel dat de culturele en creatieve sector de brede diversiteit van de Nederlandse samenleving representeert; </text:p>
                  </table:table-cell>
                </table:table-row>
                <table:table-row table:style-name="row">
                  <table:table-cell table:style-name="entry" table:number-rows-spanned="1" table:number-columns-spanned="1">
                    <text:p text:style-name="table_al">- culturele activiteiten:</text:p>
                  </table:table-cell>
                  <table:table-cell table:style-name="entry" table:number-rows-spanned="1" table:number-columns-spanned="1">
                    <text:p text:style-name="table_al">activiteiten gericht op beeldende kunst, muziek, theater, mode, letteren, spoken word, film, dans, design, games, urban of een mix of cross-over hiervan; </text:p>
                  </table:table-cell>
                </table:table-row>
                <table:table-row table:style-name="row">
                  <table:table-cell table:style-name="entry" table:number-rows-spanned="1" table:number-columns-spanned="1">
                    <text:p text:style-name="table_al">- cultuurparticipatie:</text:p>
                  </table:table-cell>
                  <table:table-cell table:style-name="entry" table:number-rows-spanned="1" table:number-columns-spanned="1">
                    <text:p text:style-name="table_al">passieve en actieve deelname aan culturele activiteiten;</text:p>
                  </table:table-cell>
                </table:table-row>
                <table:table-row table:style-name="row">
                  <table:table-cell table:style-name="entry" table:number-rows-spanned="1" table:number-columns-spanned="1">
                    <text:p text:style-name="table_al">- Den Haag Zuidwest:</text:p>
                  </table:table-cell>
                  <table:table-cell table:style-name="entry" table:number-rows-spanned="1" table:number-columns-spanned="1">
                    <text:p text:style-name="table_al">wijken Morgenstond, Moerwijk, Bouwlust en Vrederust in de gemeente Den Haag;</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kunst, cultuur en creatieve industrie die gepubliceerd is op www.fairpracticecode.nl en regelingen en richtlijnen bevat ter verbetering van het verdienvermogen en ontwikkelingsperspectieven voor werkenden op basis van de kernwaarden solidariteit, diversiteit, vertrouwen, duurzaamheid en transparantie;</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gedragscode die gepubliceerd is op www.cultuur-ondernemen.nl en een normatief kader voor goed bestuur en toezicht in culturele organisaties biedt.</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 Het doel van de subsidieregeling is om culturele activiteiten in Den Haag Zuidwest te stimuleren, vrijwilligers in de culturele sector in Den Haag Zuidwest te ondersteunen en het cultureel aanbod in Den Haag Zuidwest zichtbaarder te maken.</text:p>
              </text:list-item>
            </text:list>
            <text:list text:style-name="id1-3-2-2-1-25">
              <text:list-item text:style-override="id1-3-2-2-1-25-1">
                <text:number>2.</text:number>
                <text:p text:style-name="al"> Het achterliggende maatschappelijke doel van de subsidieregeling is om cultuurparticipatie in Den Haag Zuidwest te vergroten en daardoor ontmoetingen te stimuleren en sociale cohesie te versterken.</text:p>
              </text:list-item>
            </text:list>
            <text:p text:style-name="al"/>
            <text:p text:style-name="al">
            <text:span text:style-name="nadrukvet">Artikel 1:4 Activiteiten</text:span>
          </text:p>
            <text:p text:style-name="al">Subsidie wordt uitsluitend verstrekt voor culturele activiteiten in Den Haag Zuidwest die:</text:p>
            <text:list text:style-name="id1-3-2-2-1-29">
              <text:list-item text:style-override="id1-3-2-2-1-29-1">
                <text:number/>
                <text:p text:style-name="al">a. passieve of actieve deelname aan kunst en cultuur stimuleren;</text:p>
                <text:p text:style-name="al">b. kunst en cultuur zichtbaarder en vindbaarder maken via culturele activiteiten in de openbare ruimte;</text:p>
                <text:p text:style-name="al">c. de publieke ruimte aantrekkelijker maken;</text:p>
                <text:p text:style-name="al">d. de sociale of werknemersvaardigheden van vrijwilligers in de culturele sector vergroten.</text:p>
              </text:list-item>
            </text:list>
            <text:p text:style-name="al"/>
            <text:p text:style-name="al">
            <text:span text:style-name="nadrukvet">Artikel 1:5 Doelgroep</text:span>
          </text:p>
            <text:p text:style-name="al">Subsidie wordt verstrekt aan rechtspersonen die gevestigd zijn in Den Haag en aan natuurlijke personen die woonachtig zijn in Den Haag Zuidwest. </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Voor subsidie in aanmerking komen de BTW over de gesubsidieerde kosten voor zover die BTW niet teruggevorderd, verrekend of anderszins in mindering kan worden gebracht. </text:p>
              </text:list-item>
            </text:list>
            <text:p text:style-name="al"/>
            <text:p text:style-name="al">
            <text:span text:style-name="nadrukvet">Artikel 1:7 Hoogte van de subsidie</text:span>
          </text:p>
            <text:p text:style-name="al">Een subsidie bedraagt maximaal:</text:p>
            <text:list text:style-name="id1-3-2-2-1-40">
              <text:list-item text:style-override="id1-3-2-2-1-40-1">
                <text:number/>
                <text:p text:style-name="al">a. € 5.000,- per aanvraag voor natuurlijke personen; </text:p>
                <text:p text:style-name="al">b. € 25.000,- per aanvraag voor rechtspersonen.</text:p>
              </text:list-item>
            </text:list>
            <text:p text:style-name="al"/>
            <text:p text:style-name="al">
            <text:span text:style-name="nadrukvet">Artikel 1:8 </text:span>
            <text:span text:style-name="nadrukvet">Subsidieplafond</text:span>
          </text:p>
            <text:p text:style-name="al">Voor subsidieverlening op grond van deze regeling geldt voor de periode tot en met 31 december 2026 een subsidieplafond van € 215.000,-.</text:p>
            <text:p text:style-name="al"/>
            <text:p text:style-name="al">
            <text:span text:style-name="nadrukvet">Artikel 1:9 Wijze van verdeling</text:span>
          </text:p>
            <text:list text:style-name="id1-3-2-2-1-46">
              <text:list-item text:style-override="id1-3-2-2-1-46-1">
                <text:number>1.</text:number>
                <text:p text:style-name="al">Het college verleent de subsidie in volgorde van ontvangst van de aanvraag bij het college, totdat het vastgestelde subsidieplafond is bereikt.</text:p>
              </text:list-item>
            </text:list>
            <text:list text:style-name="id1-3-2-2-1-47">
              <text:list-item text:style-override="id1-3-2-2-1-47-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2">
              <text:list-item text:style-override="id1-3-2-2-1-52-1">
                <text:number>1.</text:number>
                <text:p text:style-name="al"> Onverminderd artikel 8, tweede en derde lid, van de ASV legt de aanvrager de volgende gegevens over: </text:p>
                <text:p text:style-name="al">a. een inhoudelijke omschrijving van de activiteiten, van maximaal 1.500 woorden;</text:p>
                <text:p text:style-name="al">b. een toelichting op hoe de inwoners van Den Haag Zuidwest worden bereikt en op eventuele samenwerkingsverbanden en relaties met bestaande activiteiten;</text:p>
                <text:p text:style-name="al">c. indien aanvrager een onderneming is, een specificatie van de verrekenbare en niet-verrekenbare BTW;</text:p>
                <text:p text:style-name="al">d. indien aanvrager een rechtspersoon is, een uittreksel uit het handelsregister van de Kamer van Koophandel.</text:p>
              </text:list-item>
            </text:list>
            <text:list text:style-name="id1-3-2-2-1-53">
              <text:list-item text:style-override="id1-3-2-2-1-53-1">
                <text:number>2.</text:number>
                <text:p text:style-name="al"> De aanvrager maakt voor de aanvraag gebruik van het door het college voor deze regeling vastgestelde digitale formulier, dat kan worden opgevraagd via infocultuur@denhaag.nl.</text:p>
              </text:list-item>
            </text:list>
            <text:p text:style-name="al"/>
            <text:p text:style-name="al">
            <text:span text:style-name="nadrukvet">Artikel 2:2 Aanvraagtermijn</text:span>
          </text:p>
            <text:p text:style-name="al">Een aanvraag om subsidie wordt, in afwijking van artikel 9, tweede lid, van de ASV, minimaal 10 weken voordat de activiteit of het project start en uiterlijk 30 juni 2026 ingediend. </text:p>
            <text:p text:style-name="al"/>
            <text:p text:style-name="al">
            <text:span text:style-name="nadrukvet">Artikel 2:3 Beslistermijn</text:span>
          </text:p>
            <text:p text:style-name="al">Het college beslist, in afwijking van artikel 10, tweede lid, van de ASV, binnen 8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de subsidie als in het kader van deze regeling al subsidie is verleend voor dezelfde activiteit of hetzelfde project.</text:p>
            <text:p text:style-name="al"/>
            <text:p text:style-name="al">
            <text:span text:style-name="nadrukvet">Hoofdstuk 4 Verplichtingen en betaling </text:span>
          </text:p>
            <text:p text:style-name="al"/>
            <text:p text:style-name="al">
            <text:span text:style-name="nadrukvet">Artikel 4:1 Verplichtingen</text:span>
          </text:p>
            <text:p text:style-name="al">Onverminderd de artikelen 12 en 14 van de ASV gelden voor de subsidieontvanger de volgende verplichtingen: </text:p>
            <text:list text:style-name="id1-3-2-2-1-70">
              <text:list-item text:style-override="id1-3-2-2-1-70-1">
                <text:number/>
                <text:p text:style-name="al">a. de activiteiten vinden plaats met inachtneming van de Fair Practice Code, de Code Diversiteit &amp; Inclusie en de Governance Code Cultuur, voor zover deze van toepassing zijn op de subsidieontvanger; </text:p>
                <text:p text:style-name="al">b. op verzoek van het college stemt de subsidieontvanger met een andere subsidieontvanger op grond van deze regeling af, wanneer de activiteiten naar het oordeel van het college een zekere mate van verwantschap of overlap vertonen. </text:p>
              </text:list-item>
            </text:list>
            <text:p text:style-name="al"/>
            <text:p text:style-name="al">
            <text:span text:style-name="nadrukvet">Artikel 4:2 Bevoorschotting</text:span>
          </text:p>
            <text:p text:style-name="al">Bevoorschotting vindt plaats met 90% van de verleende subsidie bij aanvang van de activiteiten.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activiteiten zijn verricht. </text:p>
            <text:p text:style-name="al"/>
            <text:p text:style-name="al">
            <text:span text:style-name="nadrukvet">Artikel 5:2 Wijze van verantwoorden</text:span>
          </text:p>
            <text:list text:style-name="id1-3-2-2-1-81">
              <text:list-item text:style-override="id1-3-2-2-1-81-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 </text:p>
                <text:p text:style-name="al">c. bij een aanvraag door een rechtspersoon een bestuursverklaring of directieverklaring dat de verantwoording juist en compleet is, volgens het door het college vastgestelde model. </text:p>
              </text:list-item>
            </text:list>
            <text:list text:style-name="id1-3-2-2-1-82">
              <text:list-item text:style-override="id1-3-2-2-1-82-1">
                <text:number>2.</text:number>
                <text:p text:style-name="al"> Het inhoudelijk verslag bevat een verslag van de gerealiseerde activiteiten, waaruit blijkt dat aan de voorwaarden zoals bedoeld in artikel 1:4 is voldaan.</text:p>
              </text:list-item>
            </text:list>
            <text:p text:style-name="al"/>
            <text:p text:style-name="al">
            <text:span text:style-name="nadrukvet">Artikel 5:3 Termijn vaststelling subsidie</text:span>
          </text:p>
            <text:p text:style-name="al">Het college stelt in afwijking van artikel 20, eerste lid, van de ASV de subsidie vast binnen 12 weken na ontvangst van de volledige aanvraag tot vaststelling.</text:p>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uiterlijk 30 april 2026. </text:p>
            <text:p text:style-name="al"/>
            <text:p text:style-name="al">
            <text:span text:style-name="nadrukvet">Artikel 6:2 Inwerkingtreding</text:span>
          </text:p>
            <text:p text:style-name="al">Deze regeling treedt in werking met ingang van de dag na uitgifte in het Gemeenteblad en vervalt op 31 december 2027.</text:p>
            <text:p text:style-name="al"/>
            <text:p text:style-name="al">
            <text:span text:style-name="nadrukvet">Artikel 6:3 Citeertitel</text:span>
          </text:p>
            <text:p text:style-name="al">Deze subsidieregeling wordt aangehaald als: Subsidieregeling regiodeal cultuur Den Haag 2024.</text:p>
            <text:p text:style-name="al"/>
            <text:p text:style-name="al">Den Haag, 27 augustus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source">Algemene subsidieverordening Den Haag 2020]|[https://lokaleregelgeving.overheid.nl/CVDR643067/3</meta:user-defined>
    <meta:user-defined meta:name="OVERHEIDop.referentienummer">RIS319754  OCW/10748831</meta:user-defined>
    <meta:user-defined meta:name="DCTERMS.alternative">Subsidieregeling regiodeal cultuur Den Haag 2024</meta:user-defined>
    <dc:language>nl</dc:language>
    <meta:user-defined meta:name="OVERHEIDop.locatietype/OVERHEIDop.gebiedsmarkering">Gemeente</meta:user-defined>
    <meta:user-defined meta:name="DC.title">Subsidieregeling regiodeal cultuur Den Haag 2024</meta:user-defined>
    <meta:user-defined meta:name="DCTERMS.W3CDTF/DCTERMS.available">2024-09-12</meta:user-defined>
    <meta:user-defined meta:name="DCTERMS.W3CDTF/OVERHEIDop.jaargang">2024</meta:user-defined>
    <meta:user-defined meta:name="OVERHEIDop.publicationIssue">390419</meta:user-defined>
    <meta:user-defined meta:name="OVERHEIDop.betreftRegeling">CVDR724377_1</meta:user-defined>
    <meta:user-defined meta:name="xs:date/OVERHEIDop.startdatum">2024-09-13</meta:user-defined>
    <meta:user-defined meta:name="xs:date/OVERHEIDop.einddatum">2027-12-31</meta:user-defined>
    <meta:user-defined meta:name="OVERHEIDop.GmbID/DC.identifier">gmb-2024-390419</meta:user-defined>
    <meta:user-defined meta:name="OVERHEIDop.versieInformatie"/>
  </office:meta>
</office:document-meta>
</file>