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olfwerend rasteraan Ankerwegop het perceel kadastraal bekend Gemeente Vaassen, nummer 1745, Sectie H(9909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wolfwerend raster aan Ankerweg op het perceel kadastraal bekend Gemeente Vaassen, nummer 1745, Sectie H.Datum besluit:  10-09-2024Zaaknummer:  990972</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041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1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1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90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wolfwerend rasteraan Ankerwegop het perceel kadastraal bekend Gemeente Vaassen, nummer 1745, Sectie H(990972)</meta:user-defined>
    <meta:user-defined meta:name="DCTERMS.W3CDTF/DCTERMS.available">2024-09-12</meta:user-defined>
    <meta:user-defined meta:name="DCTERMS.W3CDTF/OVERHEIDop.jaargang">2024</meta:user-defined>
    <meta:user-defined meta:name="OVERHEIDop.publicationIssue">390416</meta:user-defined>
    <meta:user-defined meta:name="OVERHEIDop.GmbID/DC.identifier">gmb-2024-390416</meta:user-defined>
    <meta:user-defined meta:name="OVERHEIDop.versieInformatie"/>
  </office:meta>
</office:document-meta>
</file>