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enesserlaan 63, 1911VD Uitgeest, het plaatsen van een erker en opnieuw opmetselen en isoleren van de gevel , verzenddatum 10 september 2024 (Z2024-00003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04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23</meta:user-defined>
    <meta:user-defined meta:name="DCTERMS.abstract">Benesserlaan 63, 1911VD Uitgeest, het plaatsen van een erker en opnieuw opmetselen en isoleren van de gevel , verzenddatum 10 september 2024 (Z2024-00003623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Benesserlaan 63, 1911VD Uitgeest, het plaatsen van een erker en opnieuw opmetselen en isoleren van de gevel , verzenddatum 10 september 2024 (Z2024-00003623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415</meta:user-defined>
    <meta:user-defined meta:name="OVERHEIDop.GmbID/DC.identifier">gmb-2024-390415</meta:user-defined>
    <meta:user-defined meta:name="OVERHEIDop.versieInformatie"/>
  </office:meta>
</office:document-meta>
</file>