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Irenelaan 11, 1862 EB Bergen (NH), het plaatsen van een dakopbouw, aanbouw en het wijzigen van de gevels, verzenddatum 10 september 2024 (Z2024-0000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041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1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1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305</meta:user-defined>
    <meta:user-defined meta:name="DCTERMS.abstract">Irenelaan 11, 1862 EB Bergen (NH), het plaatsen van een dakopbouw, aanbouw en het wijzigen van de gevels, verzenddatum 10 september 2024 (Z2024-00003305)</meta:user-defined>
    <dc:language>nl</dc:language>
    <meta:user-defined meta:name="OVERHEIDop.locatietype/OVERHEIDop.gebiedsmarkering">Vlak</meta:user-defined>
    <meta:user-defined meta:name="DC.title">Gemeente Bergen, aanvraag omgevingsvergunning (regulier) verleend, Irenelaan 11, 1862 EB Bergen (NH), het plaatsen van een dakopbouw, aanbouw en het wijzigen van de gevels, verzenddatum 10 september 2024 (Z2024-00003305)</meta:user-defined>
    <meta:user-defined meta:name="DCTERMS.W3CDTF/DCTERMS.available">2024-09-12</meta:user-defined>
    <meta:user-defined meta:name="DCTERMS.W3CDTF/OVERHEIDop.jaargang">2024</meta:user-defined>
    <meta:user-defined meta:name="OVERHEIDop.publicationIssue">390411</meta:user-defined>
    <meta:user-defined meta:name="OVERHEIDop.GmbID/DC.identifier">gmb-2024-390411</meta:user-defined>
    <meta:user-defined meta:name="OVERHEIDop.versieInformatie"/>
  </office:meta>
</office:document-meta>
</file>