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Herroeping besluit omgevingsvergunning Deken Baekersstraat te Schijndel - vervangen van 19 bomen</text:p>
      <text:section text:name="zakelijke-mededeling_id1-3-2" text:style-name="zakelijke-mededeling">
        <text:section text:name="zakelijke-mededeling-tekst_id1-3-2-1" text:style-name="zakelijke-mededeling-tekst">
          <text:section text:name="tekst_id1-3-2-1-1" text:style-name="tekst">
            <text:p text:style-name="common-al">Op 26 maart 2024 is er bekend gemaakt dat aan de Deken Baekersstraat te Schijndel een omgevingsvergunning is verleend voor het vervangen van 19 bomen. Tegen dit besluit is bezwaar gemaakt. Het college heeft besloten het besluit te herroepen en de aangevraagde omgevingsvergunning alsnog te <text:span text:style-name="nadrukvet">weigeren</text:span> per besluit van 10 september 2024. De aanvraag hebben wij geregistreerd onder zaaknummer OW-2024-0491.</text:p>
            <text:p text:style-name="common-al">
            <text:span text:style-name="nadrukvet">In beroep gaan</text:span>
          </text:p>
            <text:p text:style-name="common-al">U kunt de Rechtbank Oost Brabant tot 23 oktober 2024 laten weten dat u het niet eens bent met dit besluit. Dit heet in beroep gaan. 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text:p>
            <text:p text:style-name="common-al">
            <text:span text:style-name="nadrukvet">Voorlopige voorziening indienen </text:span>
          </text:p>
            <text:p text:style-name="common-al">Als er sprake is van spoed, dan kunt u een verzoek om een voorlopige voorziening aanvragen. Uw schriftelijke verzoek richt u aan de Voorzieningenrechter van de rechtbank Oost-Brabant, sector Bestuursrecht, Postbus 90.125, 5200 MA ‘s-Hertogenbosch. U kunt uw verzoek ook digitaal indienen via www.rechtspraak.nl. Voor het indienen van een verzoek om voorlopige voorziening moet u een bedrag aan de rechtbank betalen. De rechtbank zal alle documenten die van belang zijn opvragen bij de gemeente. Het indienen van een verzoek om voorlopige voorziening hoeft niet binnen een bepaalde tijd te gebeuren.</text:p>
            <text:p text:style-name="common-al">
            <text:span text:style-name="nadrukvet">Vragen? </text:span>
          </text:p>
            <text:p text:style-name="last-al">Heeft u vragen of wilt u meer informatie hierover ?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4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Meierijstad - Herroeping besluit omgevingsvergunning Deken Baekersstraat te Schijndel - vervangen van 19 bomen</meta:user-defined>
    <meta:user-defined meta:name="DCTERMS.W3CDTF/DCTERMS.available">2024-09-12</meta:user-defined>
    <meta:user-defined meta:name="DCTERMS.W3CDTF/OVERHEIDop.jaargang">2024</meta:user-defined>
    <meta:user-defined meta:name="OVERHEIDop.publicationIssue">390409</meta:user-defined>
    <meta:user-defined meta:name="OVERHEIDop.GmbID/DC.identifier">gmb-2024-390409</meta:user-defined>
    <meta:user-defined meta:name="OVERHEIDop.versieInformatie"/>
  </office:meta>
</office:document-meta>
</file>