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raven in bodem met een kwaliteit boven de interventiewaarde bodemkwaliteit op de locatie Zalmsteeg 1 te Papendrecht zaaknummer Z-24-449664</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graven in bodem met een kwaliteit boven de interventiewaarde bodemkwaliteit op de locatie Zalmsteeg 1 te Papen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9040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40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graven in bodem met een kwaliteit boven de interventiewaarde bodemkwaliteit op de locatie Zalmsteeg 1 te Papendrecht zaaknummer Z-24-449664</meta:user-defined>
    <meta:user-defined meta:name="DCTERMS.W3CDTF/DCTERMS.available">2024-09-12</meta:user-defined>
    <meta:user-defined meta:name="DCTERMS.W3CDTF/OVERHEIDop.jaargang">2024</meta:user-defined>
    <meta:user-defined meta:name="OVERHEIDop.publicationIssue">390405</meta:user-defined>
    <meta:user-defined meta:name="OVERHEIDop.GmbID/DC.identifier">gmb-2024-390405</meta:user-defined>
    <meta:user-defined meta:name="OVERHEIDop.versieInformatie"/>
  </office:meta>
</office:document-meta>
</file>