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/uitbreiden van de woningaan Molenweg 5, 8162PE Epe (783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/uitbreiden van de woning aan Molenweg 5, 8162PE Epe.Datum besluit:  04-09-2024Zaaknummer:  78353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040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8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verbouwen/uitbreiden van de woningaan Molenweg 5, 8162PE Epe (783532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403</meta:user-defined>
    <meta:user-defined meta:name="OVERHEIDop.GmbID/DC.identifier">gmb-2024-390403</meta:user-defined>
    <meta:user-defined meta:name="OVERHEIDop.versieInformatie"/>
  </office:meta>
</office:document-meta>
</file>