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p een weiland ter verbetering van de landbodem op de locatie Muisbroekseweg 10 te Giessenburg zaaknummer Z-24-45025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p een weiland ter verbetering van de landbodem op de locatie Muisbroekseweg 10 te Giessenburg.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040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40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40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p een weiland ter verbetering van de landbodem op de locatie Muisbroekseweg 10 te Giessenburg zaaknummer Z-24-450256</meta:user-defined>
    <meta:user-defined meta:name="DCTERMS.W3CDTF/DCTERMS.available">2024-09-12</meta:user-defined>
    <meta:user-defined meta:name="DCTERMS.W3CDTF/OVERHEIDop.jaargang">2024</meta:user-defined>
    <meta:user-defined meta:name="OVERHEIDop.publicationIssue">390401</meta:user-defined>
    <meta:user-defined meta:name="OVERHEIDop.GmbID/DC.identifier">gmb-2024-390401</meta:user-defined>
    <meta:user-defined meta:name="OVERHEIDop.versieInformatie"/>
  </office:meta>
</office:document-meta>
</file>