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steiger van 28/8 t/m 11/10/24, Dorpsstraat 75, 1182J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september 2024 een besluit genomen op de aanvraag. De vergunning is aangevraagd voor het plaatsen van een steiger van 28/8 t/m 11/10/24 op locatie Dorpsstraat 75, 1182JC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344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44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040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40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40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45</meta:user-defined>
    <meta:user-defined meta:name="DCTERMS.abstract">Betreft:  besluit op locatie Dorpsstraat 75, 1182JC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een steiger van 28/8 t/m 11/10/24, Dorpsstraat 75, 1182JC Amstelveen</meta:user-defined>
    <meta:user-defined meta:name="DCTERMS.W3CDTF/DCTERMS.available">2024-09-12</meta:user-defined>
    <meta:user-defined meta:name="DCTERMS.W3CDTF/OVERHEIDop.jaargang">2024</meta:user-defined>
    <meta:user-defined meta:name="OVERHEIDop.publicationIssue">390400</meta:user-defined>
    <meta:user-defined meta:name="OVERHEIDop.GmbID/DC.identifier">gmb-2024-390400</meta:user-defined>
    <meta:user-defined meta:name="OVERHEIDop.versieInformatie"/>
  </office:meta>
</office:document-meta>
</file>