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43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843 voor het verplaatsen en verbreden van de bestaande in-uitrit op locatie Kudelstaartseweg 148a, 1433GN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Toelichting: uit de ingediende gegevens blijkt dat de aanvraag tevens betrekking heeft op het verbreden van de in- en uitrit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3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43</meta:user-defined>
    <meta:user-defined meta:name="DCTERMS.abstract">Betreft: Beschikking verlenging beslistermijn op locatie Kudelstaartseweg 148a, 1433GN Kudelstaart</meta:user-defined>
    <dc:language>nl</dc:language>
    <meta:user-defined meta:name="OVERHEIDop.locatietype/OVERHEIDop.gebiedsmarkering">Vlak</meta:user-defined>
    <meta:user-defined meta:name="DC.title">Kennisgeving termijnverlenging Z2024-00002843, Kudelstaartseweg 148a, 1433GN Kudelstaar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99</meta:user-defined>
    <meta:user-defined meta:name="OVERHEIDop.GmbID/DC.identifier">gmb-2024-390399</meta:user-defined>
    <meta:user-defined meta:name="OVERHEIDop.versieInformatie"/>
  </office:meta>
</office:document-meta>
</file>