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2825, Amsteldijk Zuid 182, 1188V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4-00002825 voor het wijzigen van de woning, het realiseren van een dakterras, het plaatsen van veranda's en het vervangen en plaatsen van dakkapellen op locatie Amsteldijk Zuid 182, 1188VN Amstelve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oelichting: uit de ingediende gegevens blijkt dat de aanvraag betrekking heeft op het wijzigen van de woning, het realiseren van een dakterras, het plaatsen van veranda's en het vervangen en plaatsen van dakkapelle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039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9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9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25</meta:user-defined>
    <meta:user-defined meta:name="DCTERMS.abstract">Betreft: Beschikking verlenging beslistermijn op locatie Amsteldijk Zuid 182, 1188VN Amstelveen</meta:user-defined>
    <dc:language>nl</dc:language>
    <meta:user-defined meta:name="OVERHEIDop.locatietype/OVERHEIDop.gebiedsmarkering">Vlak</meta:user-defined>
    <meta:user-defined meta:name="DC.title">Kennisgeving termijnverlenging Z2024-00002825, Amsteldijk Zuid 182, 1188VN Amstelveen</meta:user-defined>
    <meta:user-defined meta:name="DCTERMS.W3CDTF/DCTERMS.available">2024-09-12</meta:user-defined>
    <meta:user-defined meta:name="DCTERMS.W3CDTF/OVERHEIDop.jaargang">2024</meta:user-defined>
    <meta:user-defined meta:name="OVERHEIDop.publicationIssue">390397</meta:user-defined>
    <meta:user-defined meta:name="OVERHEIDop.GmbID/DC.identifier">gmb-2024-390397</meta:user-defined>
    <meta:user-defined meta:name="OVERHEIDop.versieInformatie"/>
  </office:meta>
</office:document-meta>
</file>