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Zwanenkamp 1055, 3607NK Maarssen - het plaatsen van een extra raam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ugustus 2024</text:p>
            <text:p text:style-name="common-al">Zaaknummer: Z2024-00000913</text:p>
            <text:p text:style-name="common-al">U kunt bezwaar maken tot en met 22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38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3</meta:user-defined>
    <meta:user-defined meta:name="DCTERMS.abstract">Betreft: Besluit op locatie Zwanenkamp 1055, 3607NK Maarss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Zwanenkamp 1055, 3607NK Maarssen - het plaatsen van een extra raam aan de zijgevel van de wo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81</meta:user-defined>
    <meta:user-defined meta:name="OVERHEIDop.GmbID/DC.identifier">gmb-2024-390381</meta:user-defined>
    <meta:user-defined meta:name="OVERHEIDop.versieInformatie"/>
  </office:meta>
</office:document-meta>
</file>