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berging inclusief overkapping, Prins Willem-Alexandersingel 88 1782GV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Prins Willem-Alexandersingel 88 1782GV Den Helder, realiseren van een berging inclusief overkapping</text:p>
            <text:p text:style-name="common-al">Datum ontvangst: 29-08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037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7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7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869</meta:user-defined>
    <meta:user-defined meta:name="DCTERMS.abstract">realiseren van een berging inclusief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berging inclusief overkapping, Prins Willem-Alexandersingel 88 1782GV Den Helder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379</meta:user-defined>
    <meta:user-defined meta:name="OVERHEIDop.GmbID/DC.identifier">gmb-2024-390379</meta:user-defined>
    <meta:user-defined meta:name="OVERHEIDop.versieInformatie"/>
  </office:meta>
</office:document-meta>
</file>