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ichtse Vecht - ontvangst Aanvraag omgevingsvergunning naast Straatweg 75 te 3621 BJ Breukelen - het bouwen van een vrijstaande woning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4</text:p>
            <text:p text:style-name="common-al">Zaaknummer: Z2024-00001541</text:p>
            <text:p text:style-name="common-al">Rectificatie van het onjuiste adres in de eerdere bekendmaking in het Gemeenteblad 2024 nummer 379408 van 05 september 2024. Hierbij staat als adresveremelding naast Straatweg 71 te 3621 BJ Breukelen. Dit moet zijn: naast Straatweg 75, 3621 BJ Breukelen</text:p>
            <text:p text:style-name="common-al">Procedure</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Inzien</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list text:style-name="id1-3-2-1-1-9">
              <text:list-item text:style-override="id1-3-2-1-1-9-1">
                <text:number>1.</text:number>
                <text:p text:style-name="al">Bouwactiviteit (omgevingsplan)</text:p>
              </text:list-item>
              <text:list-item text:style-override="id1-3-2-1-1-9-2">
                <text:number>2.</text:number>
                <text:p text:style-name="al">het aanleggen of veranderen van een uit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03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naast Straatweg 75 te 3621 BJ Breukelen - het bouwen van een vrijstaande woning (rectificatie)</meta:user-defined>
    <meta:user-defined meta:name="DCTERMS.W3CDTF/DCTERMS.available">2024-09-12</meta:user-defined>
    <meta:user-defined meta:name="DCTERMS.W3CDTF/OVERHEIDop.jaargang">2024</meta:user-defined>
    <meta:user-defined meta:name="OVERHEIDop.publicationIssue">390378</meta:user-defined>
    <meta:user-defined meta:name="OVERHEIDop.GmbID/DC.identifier">gmb-2024-390378</meta:user-defined>
    <meta:user-defined meta:name="OVERHEIDop.versieInformatie"/>
  </office:meta>
</office:document-meta>
</file>