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7, 4325DB Renesse    - het bouwen van een (demontabele) ruimte voor fietsverhuur, ter vervanging van de aanwezige zeecontain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(demontabele) ruimte voor fietsverhuur, ter vervanging van de aanwezige zeecontainerZaaknummer: 1186329Datum indiening: 10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037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7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3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enboomlaan 7, 4325DB Renesse    - het bouwen van een (demontabele) ruimte voor fietsverhuur, ter vervanging van de aanwezige zeecontainerAanvraa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76</meta:user-defined>
    <meta:user-defined meta:name="OVERHEIDop.GmbID/DC.identifier">gmb-2024-390376</meta:user-defined>
    <meta:user-defined meta:name="OVERHEIDop.versieInformatie"/>
  </office:meta>
</office:document-meta>
</file>