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oningin Wilhelminalaan 27, 1901DM Castricum, het plaatsen van een dakopbouw en realiseren van een inrit, verzenddatum 10 september 2024 (Z2024-00004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037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7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7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4310</meta:user-defined>
    <meta:user-defined meta:name="DCTERMS.abstract">Koningin Wilhelminalaan 27, 1901DM Castricum, het plaatsen van een dakopbouw en realiseren van een inrit, verzenddatum 10 september 2024 (Z2024-00004310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Koningin Wilhelminalaan 27, 1901DM Castricum, het plaatsen van een dakopbouw en realiseren van een inrit, verzenddatum 10 september 2024 (Z2024-00004310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74</meta:user-defined>
    <meta:user-defined meta:name="OVERHEIDop.GmbID/DC.identifier">gmb-2024-390374</meta:user-defined>
    <meta:user-defined meta:name="OVERHEIDop.versieInformatie"/>
  </office:meta>
</office:document-meta>
</file>