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portaalconstructies t.p.v. takken 1 en 2 Oud Hoenderhoekseweg 10, Geervliet, Verzoeklocatie 20240710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portaalconstructies t.p.v. takken 1 en 2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0137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37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1378</meta:user-defined>
    <meta:user-defined meta:name="DCTERMS.abstract">Het plaatsen van portaalconstructies t.p.v. takken 1 e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plaatsen van portaalconstructies t.p.v. takken 1 en 2 Oud Hoenderhoekseweg 10, Geervliet, Verzoeklocatie 202407100020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71</meta:user-defined>
    <meta:user-defined meta:name="OVERHEIDop.GmbID/DC.identifier">gmb-2024-390371</meta:user-defined>
    <meta:user-defined meta:name="OVERHEIDop.versieInformatie"/>
  </office:meta>
</office:document-meta>
</file>