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Kadastraal: HAL00 E 6971G 0 - Soerense Zand Noord 21 6961 RB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september 2024 </text:p>
            <text:p text:style-name="common-al">Locatie: Kadastraal HAL00 E 6971G 0 - Soerense Zand Noord 21 6961 RB Eerbeek </text:p>
            <text:p text:style-name="common-al">Zaaknummer: Z09941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03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Kadastraal: HAL00 E 6971G 0 - Soerense Zand Noord 21 6961 RB Eerbeek.</meta:user-defined>
    <meta:user-defined meta:name="DCTERMS.W3CDTF/DCTERMS.available">2024-09-12</meta:user-defined>
    <meta:user-defined meta:name="DCTERMS.W3CDTF/OVERHEIDop.jaargang">2024</meta:user-defined>
    <meta:user-defined meta:name="OVERHEIDop.publicationIssue">390370</meta:user-defined>
    <meta:user-defined meta:name="OVERHEIDop.GmbID/DC.identifier">gmb-2024-390370</meta:user-defined>
    <meta:user-defined meta:name="OVERHEIDop.versieInformatie"/>
  </office:meta>
</office:document-meta>
</file>