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een damwand t.b.v. demping met compensatie op locatie Provincialeweg Oost 34a (achter),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23 heeft de gemeente een aanvraag ontvangen voor een omgevingsvergunning voor het realiseren van een damwand t.b.v. demping met compensatie op locatie Provincialeweg Oost 34a (achter) te Haastrecht.</text:p>
            <text:p text:style-name="common-al">De aanvraag is geregistreerd onder zaaknummer 19311263205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036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6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6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263205</meta:user-defined>
    <dc:language>nl</dc:language>
    <meta:user-defined meta:name="OVERHEIDop.locatietype/OVERHEIDop.gebiedsmarkering">Vlak</meta:user-defined>
    <meta:user-defined meta:name="DC.title">Kennisgeving verlenging beslistermijn voor een aanvraag omgevingsvergunning voor het realiseren van een damwand t.b.v. demping met compensatie op locatie Provincialeweg Oost 34a (achter), Haastrech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369</meta:user-defined>
    <meta:user-defined meta:name="OVERHEIDop.GmbID/DC.identifier">gmb-2024-390369</meta:user-defined>
    <meta:user-defined meta:name="OVERHEIDop.versieInformatie"/>
  </office:meta>
</office:document-meta>
</file>