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verleend - evenementenvergunning - 80 jaar Waalcrossing 1944-2024 van 16 t/m 21 september 2024 - Ossenwaardpad, Lentse uiterwaarden, Lentse Warande en Valkhofpark te Nijm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2-09-2024</text:p>
            <text:p text:style-name="common-al">
            <text:span text:style-name="nadrukvet">Omschrijving: </text:span>Evenementenvergunning (Hunnerpark)</text:p>
            <text:p text:style-name="common-al">
            <text:span text:style-name="nadrukvet">Activiteiten: </text:span>
          </text:p>
            <text:p text:style-name="common-al">
            <text:span text:style-name="nadrukvet">Zaaknummer: </text:span>ZD2400082237</text:p>
            <text:p text:style-name="common-al">
            <text:span text:style-name="nadrukvet">Product: </text:span>Evenementenvergunning</text:p>
            <text:p text:style-name="common-al">
            <text:span text:style-name="nadrukvet">Ontvangst: </text:span>23-07-2024</text:p>
            <text:p text:style-name="common-al">
            <text:span text:style-name="nadrukvet">Definitieve beschikking verzonden: </text:span>10-09-2024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22-10-2024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10 september 2024 tot en met 22 oktober 2024.</text:p>
            <text:p text:style-name="common-al">
            <text:span text:style-name="nadrukvet">Toelichting: </text:span>
          </text:p>
            <text:p text:style-name="common-al">Het besluit is op te vragen via APVBW@nijmegen.nl

Bezwaarmogelijkheid:

Tegen dit besluit kunnen belanghebbenden binnen zes weken na de verzenddatum ervan een gemotiveerd bezwaarschrift indienen bij de Burgemeester en het College van Burgemeester en Wethouders. Adres: postbus 9105 6500HG Nijmegen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390367</text:span><text:line-break/><text:date style:data-style-name="dag" text:fixed="true" text:date-value="2024-09-12"/><text:line-break/><text:date style:data-style-name="jaar" text:fixed="true" text:date-value="2024-09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0367</text:span><text:date style:data-style-name="nicedate" text:fixed="true" text:date-value="2024-09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0367</text:span><text:date style:data-style-name="nicedate" text:fixed="true" text:date-value="2024-09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1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Vergunning verleend - evenementenvergunning - 80 jaar Waalcrossing 1944-2024 van 16 t/m 21 september 2024 - Ossenwaardpad, Lentse uiterwaarden, Lentse Warande en Valkhofpark te Nijmegen</meta:user-defined>
    <meta:user-defined meta:name="DCTERMS.W3CDTF/DCTERMS.available">2024-09-12</meta:user-defined>
    <meta:user-defined meta:name="DCTERMS.W3CDTF/OVERHEIDop.jaargang">2024</meta:user-defined>
    <meta:user-defined meta:name="OVERHEIDop.publicationIssue">390367</meta:user-defined>
    <meta:user-defined meta:name="OVERHEIDop.GmbID/DC.identifier">gmb-2024-390367</meta:user-defined>
    <meta:user-defined meta:name="OVERHEIDop.versieInformatie"/>
  </office:meta>
</office:document-meta>
</file>