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80 jaar Waalcrossing 1944-2024 van 16 t/m 21 september 2024 - Ossenwaardpad, Lentse uiterwaarden, Lentse Warande en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Evenementenvergunning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23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36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6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80 jaar Waalcrossing 1944-2024 van 16 t/m 21 september 2024 - Ossenwaardpad, Lentse uiterwaarden, Lentse Warande en Valkhofpark te Nijmeg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66</meta:user-defined>
    <meta:user-defined meta:name="OVERHEIDop.GmbID/DC.identifier">gmb-2024-390366</meta:user-defined>
    <meta:user-defined meta:name="OVERHEIDop.versieInformatie"/>
  </office:meta>
</office:document-meta>
</file>