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Ondernemersavond schone en slimme logistiek op de locatie Stadhuis en de markt op 18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Ondernemersavond schone en slimme logistiek organiseren op de locatie Stadhuis en de markt.</text:p>
            <text:p text:style-name="common-al">De vergunning is verzonden op 10-09-2024. Het zaaknummer van de vergunning is 105814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0-09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036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2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Ondernemersavond schone en slimme logistiek op de locatie Stadhuis en de markt op 18-09-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62</meta:user-defined>
    <meta:user-defined meta:name="OVERHEIDop.GmbID/DC.identifier">gmb-2024-390362</meta:user-defined>
    <meta:user-defined meta:name="OVERHEIDop.versieInformatie"/>
  </office:meta>
</office:document-meta>
</file>