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gebreid, sportpark Havelt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erveld maken bekend dat zij, met toepassing van artikel 2.1, 2.2 en 2.10 van de Wet algemene bepalingen omgevingsrecht, door middel van een uitgebreide voorbereidingsprocedure een omgevingsvergunning (verzonden 18 september 2024) hebben verleend voor het herinrichten van het sportpark en het vernieuwen van de accommodatie op het kadastrale perceel HVT, sectie I, perceelnummers 4219 en 4220. Het gaat om V.V. Havelte. De omgevingsvergunning is verleend voor de activiteiten bouwen en handelen in strijd met regels ruimtelijke ordening. De vergunning is niet gewijzigd ten opzichte van de ontwerpvergunning. </text:p>
            <text:p text:style-name="common-al">
            <text:span text:style-name="nadrukvet">Ter inzage</text:span>: de stukken zijn op afspraak in te zien, hiervoor kunt u bellen met telefoonnummer 14 0521. De stukken zijn ook digitaal in te zien via de website https://omgevingswet.overheid.nl/regels-op-de-kaart/ of op <text:a xlink:href="http://www.ruimtelijkeplannen.nl" xlink:type="simple">www.ruimtelijkeplannen.nl</text:a>. Het planidentificatienummer is NL.IMRO.1701.AFW564HAV42194220-0002. </text:p>
            <text:p text:style-name="common-al">
            <text:span text:style-name="nadrukvet">Beroep:</text:span> tegen de omgevingsvergunning kan binnen zes weken na bekendmaking beroep worden ingesteld door een belanghebbende. De vergunning wordt na afloop van de beroepstermijn van kracht tenzij gedurende die termijn beroep wordt ingesteld en een verzoek om een voorlopige voorziening is ingediend. De vergunning wordt niet van kracht voordat op dat verzoek is beslist. Het beroepschrift moet worden ingediend bij Rechtbank Noord-Nederland, afdeling Bestuursrecht, Postbus 150, 9700 AD Groningen. Graag het zaaknummer 2023-026018 vermelden. Voor het digitaal indienen van stukken via DigiD raadpleeg www.rechtspraak.nl. </text:p>
            <text:p text:style-name="common-al">
            <text:span text:style-name="nadrukvet">Voorlopige voorziening</text:span>: een verzoek om voorlopige voorziening moet worden gericht aan de Voorzieningenrechter van de rechtbank.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390361</text:span><text:line-break/><text:date style:data-style-name="dag" text:fixed="true" text:date-value="2024-09-18"/><text:line-break/><text:date style:data-style-name="jaar" text:fixed="true" text:date-value="2024-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0361</text:span><text:date style:data-style-name="nicedate" text:fixed="true" text:date-value="2024-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0361</text:span><text:date style:data-style-name="nicedate" text:fixed="true" text:date-value="2024-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0/xml/MC-DRP-OmgevingsvergunningAfhandeling-Web-ZM.xml</meta:user-defined>
    <meta:user-defined meta:name="OVERHEID.Gemeente/DC.creator">Westerveld</meta:user-defined>
    <meta:user-defined meta:name="OVERHEIDop.Rubriek/DC.type">omgevingsvergunning</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NL.IMRO.1701.AFW564HAV42194220-0002</meta:user-defined>
    <dc:language>nl</dc:language>
    <meta:user-defined meta:name="OVERHEIDop.locatietype/OVERHEIDop.gebiedsmarkering">Perceel</meta:user-defined>
    <meta:user-defined meta:name="OVERHEIDop.locatietype/OVERHEIDop.gebiedsmarkering">Perceel</meta:user-defined>
    <meta:user-defined meta:name="DC.title">Verleende omgevingsvergunning uitgebreid, sportpark Havelte</meta:user-defined>
    <meta:user-defined meta:name="DCTERMS.W3CDTF/DCTERMS.available">2024-09-18</meta:user-defined>
    <meta:user-defined meta:name="DCTERMS.W3CDTF/OVERHEIDop.jaargang">2024</meta:user-defined>
    <meta:user-defined meta:name="OVERHEIDop.publicationIssue">390361</meta:user-defined>
    <meta:user-defined meta:name="OVERHEIDop.GmbID/DC.identifier">gmb-2024-390361</meta:user-defined>
    <meta:user-defined meta:name="OVERHEIDop.versieInformatie"/>
  </office:meta>
</office:document-meta>
</file>