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Nabij zilverschoonlaan Lelystad, (LLS00) A 1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Nabij zilverschoonlaan Lelystad, (LLS00) A 1718, het plaatsen van een dakkapel</text:span>
          </text:p>
            <text:p text:style-name="common-al">Wij hebben op 05-09-2024 een aanvraag omgevingsvergunning ontvangen voor het plaatsen van een dakkapel, op Nabij zilverschoonlaan Lelystad, (LLS00) A 1718. De aanvraag heeft dossiernummer 0995522218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5-09-2024. De gemeente neemt daarover waarschijnlijk voor 31-10-2024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035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5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5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522218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en aanvraag - Nabij zilverschoonlaan Lelystad, (LLS00) A 1718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356</meta:user-defined>
    <meta:user-defined meta:name="OVERHEIDop.GmbID/DC.identifier">gmb-2024-390356</meta:user-defined>
    <meta:user-defined meta:name="OVERHEIDop.versieInformatie"/>
  </office:meta>
</office:document-meta>
</file>