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huurovereenkomst met Stichting MOmenz Welzijn en Zorg inzake verhuur van een ruimte in het Safarigebouw gelegen te Bisonspoor 237-1, Maarssen </text:p>
      <text:section text:name="regeling_id1-3-2" text:style-name="regeling">
        <text:section text:name="aanhef_id1-3-2-1" text:style-name="aanhef">
          <text:section text:name="preambule_id1-3-2-1-1" text:style-name="preambule">
            <text:p text:style-name="al"/>
            <text:p text:style-name="al">
            <text:span text:style-name="nadrukvet">Stichting MOmenz </text:span>
            <text:span text:style-name="nadrukvet">Welzijn en Zorg</text:span> (hierna te noemen: ‘de Gegadigde’) voor verhuur van een ruimte in het gemeentelijk pand gelegen aan Bisonspoor 237-1 in Maarssen, kadastraal bekend gemeente Maarssen, sectie B, nummer 10821 (gedeeltelijk). </text:p>
            <text:p text:style-name="al"/>
            <text:p text:style-name="al">
            <text:span text:style-name="nadrukvet">Motivering:</text:span>
          </text:p>
            <text:p text:style-name="al"/>
            <text:p text:style-name="al">De gemeente acht het belangrijk om de kwaliteit van (samen-) leven in de zin van gezondheid en welbevinden van inwoners te bevorderen. In bestuursopdracht ‘Voorveld’ heeft de gemeente onder meer vastgesteld dat zij haar inwoners in positie wil brengen om zelf en met elkaar oplossingen te vinden voor hulpvragen. Om deze doelstelling te verwezenlijken, is het noodzakelijk om één herkenbaar informatie- en adviespunt te realiseren, zowel digitaal als fysiek. Dit fysieke informatie- en adviespunt zal worden gevestigd op een toegankelijke locatie, namelijk in de bibliotheek van het Safarigebouw in Maarssen. </text:p>
            <text:p text:style-name="al"/>
            <text:p text:style-name="al">Gegadigde is een lokale welzijnsorganisatie die bijdraagt aan de doelen die in het gemeentelijk beleid zijn vastgesteld. Bovendien fungeert Gegadigde als expertisecentrum ‘Maatschappelijke Ontwikkeling en Maatschappelijke Ondersteuning’ voor zowel inwoners als de gemeente. Door de expertise van deze Gegadigde te combineren met de faciliteiten van de bibliotheek kan een synergie ontstaan die de effectiviteit en bereikbaarheid van het informatie- en adviespunt aanzienlijk versterkt.</text:p>
            <text:p text:style-name="al"/>
            <text:p text:style-name="al">De gemeente heeft op basis van objectieve, redelijke en toetsbare criteria vastgesteld dat de Gegadigde als enige lokale partij beschikt over de vereiste expertise om de doelen van bestuursopdracht 'Voorveld' te realiseren. Daarom wordt Gegadigde als de enige serieuze gegadigde aangemerkt voor de huur van de ruimte in het Safarigebouw aan Bisonspoor 237-1 in Maarssen.</text:p>
            <text:p text:style-name="al"/>
            <text:p text:style-name="al">
            <text:span text:style-name="nadrukvet">Vervaltermijn:</text:span>
          </text:p>
            <text:p text:style-name="al"/>
            <text:p text:style-name="al">Gegadigden die het oneens zijn met voornoemde verhuur en menen dat zij ook als gegadigde hadden moeten worden aangemerkt, dienen binnen 20 (twintig) dagen, ingaande op de dag na de publicatiedatum van dit voornemen, een kort gedingsprocedure aanhangig te maken bij de rechtbank Midden-Nederland, locatie Utrecht, bij uitblijven waarvan zij hun recht tot latere aantasting van de te sluiten overeenkomst alsmede het indienen van een schadevergoedingsvordering zullen verwerken.</text:p>
            <text:p text:style-name="al"/>
            <text:p text:style-name="al">Mocht u vragen over de voorgenomen verhuur hebben, dan kunt u uw vraag mailen naar info@stichtsevecht.nl of per adres Endelhovelaan 1, 3601 GR Maarssen onder vermelding van ‘Verhuur ruimte in Safarigebouw’. </text:p>
            <text:p text:style-name="al"/>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03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lternative">Voornemen tot het aangaan van een huurovereenkomst met Stichting MOmenz Welzijn en Zorg inzake verhuur van een ruimte in het Safarigebouw gelegen te Bisonspoor 237-1, Maarssen </meta:user-defined>
    <dc:language>nl</dc:language>
    <meta:user-defined meta:name="OVERHEIDop.locatietype/OVERHEIDop.gebiedsmarkering">Adres</meta:user-defined>
    <meta:user-defined meta:name="DC.title">Voornemen tot het aangaan van een huurovereenkomst met Stichting MOmenz Welzijn en Zorg inzake verhuur van een ruimte in het Safarigebouw gelegen te Bisonspoor 237-1, Maarssen</meta:user-defined>
    <meta:user-defined meta:name="DCTERMS.W3CDTF/DCTERMS.available">2024-09-12</meta:user-defined>
    <meta:user-defined meta:name="DCTERMS.W3CDTF/OVERHEIDop.jaargang">2024</meta:user-defined>
    <meta:user-defined meta:name="OVERHEIDop.publicationIssue">390355</meta:user-defined>
    <meta:user-defined meta:name="OVERHEIDop.GmbID/DC.identifier">gmb-2024-390355</meta:user-defined>
    <meta:user-defined meta:name="OVERHEIDop.versieInformatie"/>
  </office:meta>
</office:document-meta>
</file>