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232, 10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232, 10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035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232</meta:user-defined>
    <meta:user-defined meta:name="DCTERMS.abstract">Haarweg, Overberg, Ontheffing inrijverbod Haarweg - de Groep (RX2024-00002232, 10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232, 10 september 2024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54</meta:user-defined>
    <meta:user-defined meta:name="OVERHEIDop.GmbID/DC.identifier">gmb-2024-390354</meta:user-defined>
    <meta:user-defined meta:name="OVERHEIDop.versieInformatie"/>
  </office:meta>
</office:document-meta>
</file>