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Leo Toepoelstraat 6 en 8  Castricum, het bouwen van een dakopbouw op de woningen, verzenddatum 10 september 2024 (Z2024-00004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035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5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5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252</meta:user-defined>
    <meta:user-defined meta:name="DCTERMS.abstract">Leo Toepoelstraat 6 en 8  Castricum, het bouwen van een dakopbouw op de woningen, verzenddatum 10 september 2024 (Z2024-00004252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Leo Toepoelstraat 6 en 8  Castricum, het bouwen van een dakopbouw op de woningen, verzenddatum 10 september 2024 (Z2024-00004252)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53</meta:user-defined>
    <meta:user-defined meta:name="OVERHEIDop.GmbID/DC.identifier">gmb-2024-390353</meta:user-defined>
    <meta:user-defined meta:name="OVERHEIDop.versieInformatie"/>
  </office:meta>
</office:document-meta>
</file>