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Rijksstraatweg 137b, 3956CL Leersum, Incidentele standplaats Glaspoort voor informatie aanleg glasvezel op 19 oktober 2024 (RX2024-00002224, 9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Rijksstraatweg 137b, 3956CL Leersum, Incidentele standplaats Glaspoort voor informatie aanleg glasvezel op 19 oktober 2024 (RX2024-00002224, 9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3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224</meta:user-defined>
    <meta:user-defined meta:name="DCTERMS.abstract">Ter hoogte van Rijksstraatweg 137b, 3956CL Leersum, Incidentele standplaats Glaspoort voor informatie aanleg glasvezel op 19 oktober 2024 (RX2024-00002224, 9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Rijksstraatweg 137b, 3956CL Leersum, Incidentele standplaats Glaspoort voor informatie aanleg glasvezel op 19 oktober 2024 (RX2024-00002224, 9 september 202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52</meta:user-defined>
    <meta:user-defined meta:name="OVERHEIDop.GmbID/DC.identifier">gmb-2024-390352</meta:user-defined>
    <meta:user-defined meta:name="OVERHEIDop.versieInformatie"/>
  </office:meta>
</office:document-meta>
</file>