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Rijksstraatweg 137b, 3956CL Leersum, Incidentele standplaats  Glaspoort voor informatie uitrol glasvezel op 24 november 2024 (RX2024-00002225, 9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Rijksstraatweg 137b, 3956CL Leersum, Incidentele standplaats Glaspoort voor informatie uitrol glasvezel op 24 november 2024 (RX2024-00002225, 9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035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5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5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225</meta:user-defined>
    <meta:user-defined meta:name="DCTERMS.abstract">Ter hoogte van Rijksstraatweg 137b, 3956CL Leersum, Incidentele standplaats  Glaspoort voor informatie uitrol glasvezel op 24 november 2024 (RX2024-00002225, 9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er hoogte van Rijksstraatweg 137b, 3956CL Leersum, Incidentele standplaats  Glaspoort voor informatie uitrol glasvezel op 24 november 2024 (RX2024-00002225, 9 september 2024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51</meta:user-defined>
    <meta:user-defined meta:name="OVERHEIDop.GmbID/DC.identifier">gmb-2024-390351</meta:user-defined>
    <meta:user-defined meta:name="OVERHEIDop.versieInformatie"/>
  </office:meta>
</office:document-meta>
</file>