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Ter hoogte van Rijksstraatweg 137b, 3956CL Leersum,  Incidentele standplaats voor informatie over glasvezel via Glaspoort op 21 december 2024 (RX2024-00002226, 9 september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Ter hoogte van Rijksstraatweg 137b, 3956CL Leersum, Incidentele standplaats voor informatie over glasvezel via Glaspoort op 21 december 2024 (RX2024-00002226, 9 september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90350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350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350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4-00002226</meta:user-defined>
    <meta:user-defined meta:name="DCTERMS.abstract">Ter hoogte van Rijksstraatweg 137b, 3956CL Leersum,  Incidentele standplaats voor informatie over glasvezel via Glaspoort op 21 december 2024 (RX2024-00002226, 9 september 2024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Ter hoogte van Rijksstraatweg 137b, 3956CL Leersum,  Incidentele standplaats voor informatie over glasvezel via Glaspoort op 21 december 2024 (RX2024-00002226, 9 september 2024)</meta:user-defined>
    <meta:user-defined meta:name="DCTERMS.W3CDTF/DCTERMS.available">2024-09-12</meta:user-defined>
    <meta:user-defined meta:name="DCTERMS.W3CDTF/OVERHEIDop.jaargang">2024</meta:user-defined>
    <meta:user-defined meta:name="OVERHEIDop.publicationIssue">390350</meta:user-defined>
    <meta:user-defined meta:name="OVERHEIDop.GmbID/DC.identifier">gmb-2024-390350</meta:user-defined>
    <meta:user-defined meta:name="OVERHEIDop.versieInformatie"/>
  </office:meta>
</office:document-meta>
</file>