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arnse Grindweg en omg, 3951LJ Maarn, Evenementenvergunning voor het houden van Heuvelrug Triathlon (fietsgedeelte) op 21 september 2024 van 08:30 uur tot 14:15 uur (RX2024-00001701, 1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aarnse Grindweg en omg., 3951LJ Maarn,</text:span> Evenementenvergunning voor het houden van Heuvelrug Triathlon (fietsgedeelte) op 21 september 2024 van 08:30 uur tot 14:15 uur (RX2024-00001701, 1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034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701</meta:user-defined>
    <meta:user-defined meta:name="DCTERMS.abstract">Maarnse Grindweg en omg., 3951LJ Maarn, Evenementenvergunning voor het houden van Heuvelrug Triathlon (fietsgedeelte) op 21 september 2024 van 08:30 uur tot 14:15 uur (RX2024-00001701, 10 september 2024)</meta:user-defined>
    <dc:language>nl</dc:language>
    <meta:user-defined meta:name="OVERHEIDop.locatietype/OVERHEIDop.gebiedsmarkering">Lijn</meta:user-defined>
    <meta:user-defined meta:name="OVERHEIDop.locatietype/OVERHEIDop.gebiedsmarkering">Lijn</meta:user-defined>
    <meta:user-defined meta:name="DC.title">Gemeente Utrechtse Heuvelrug, verleende vergunning APV/Bijzondere wetten - Maarnse Grindweg en omg, 3951LJ Maarn, Evenementenvergunning voor het houden van Heuvelrug Triathlon (fietsgedeelte) op 21 september 2024 van 08:30 uur tot 14:15 uur (RX2024-00001701, 10 september 2024)</meta:user-defined>
    <meta:user-defined meta:name="DCTERMS.W3CDTF/DCTERMS.available">2024-09-12</meta:user-defined>
    <meta:user-defined meta:name="DCTERMS.W3CDTF/OVERHEIDop.jaargang">2024</meta:user-defined>
    <meta:user-defined meta:name="OVERHEIDop.publicationIssue">390349</meta:user-defined>
    <meta:user-defined meta:name="OVERHEIDop.GmbID/DC.identifier">gmb-2024-390349</meta:user-defined>
    <meta:user-defined meta:name="OVERHEIDop.versieInformatie"/>
  </office:meta>
</office:document-meta>
</file>