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op de locatie Pendelstraat 8, 7391ZJ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anuari 2024</text:p>
            <text:p text:style-name="common-al">Kenmerk: Z2024-0000004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03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4</meta:user-defined>
    <meta:user-defined meta:name="DCTERMS.abstract">Pendelstraat 8, 7391ZJ Twello</meta:user-defined>
    <dc:language>nl</dc:language>
    <meta:user-defined meta:name="OVERHEIDop.locatietype/OVERHEIDop.gebiedsmarkering">Vlak</meta:user-defined>
    <meta:user-defined meta:name="DC.title">Aanvraag omgevingsvergunning voor het verbouwen en uitbreiden van de woning op de locatie Pendelstraat 8, 7391ZJ Twello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034</meta:user-defined>
    <meta:user-defined meta:name="OVERHEIDop.GmbID/DC.identifier">gmb-2024-39034</meta:user-defined>
    <meta:user-defined meta:name="OVERHEIDop.versieInformatie"/>
  </office:meta>
</office:document-meta>
</file>